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het fietspad ter hoogte van de Oostweg en de Oude Rijksweg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voor het ophangen van een spandoek op de groenstrook langs het fietspad ter hoogte van de Oostweg en de Oude Rijksweg in Krabbendijke van 24 maart tot en met 29 maart 2025 in verband met de ZOA-collecteweek.</text:p>
            <text:p text:style-name="common-al"/>
            <text:p text:style-name="common-al">Verzenddatum besluit: 14 januar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9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op grond van de Algemene Plaatselijke Verordening, het fietspad ter hoogte van de Oostweg en de Oude Rijksweg in Krabbendijke</meta:user-defined>
    <meta:user-defined meta:name="DCTERMS.W3CDTF/DCTERMS.available">2025-01-16</meta:user-defined>
    <meta:user-defined meta:name="DCTERMS.W3CDTF/OVERHEIDop.jaargang">2025</meta:user-defined>
    <meta:user-defined meta:name="OVERHEIDop.publicationIssue">18915</meta:user-defined>
    <meta:user-defined meta:name="OVERHEIDop.GmbID/DC.identifier">gmb-2025-18915</meta:user-defined>
    <meta:user-defined meta:name="OVERHEIDop.versieInformatie"/>
  </office:meta>
</office:document-meta>
</file>