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plaatsen tijdelijke woonunits), Bellegoorsweg 8, 7156N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1040 voor het afwijken van regels in het omgevingsplan (plaatsen tijdelijke woonunits) op locatie Bellegoorsweg 8, 7156NA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0</meta:user-defined>
    <meta:user-defined meta:name="DCTERMS.abstract">Betreft:  Besluit op locatie Bellegoorsweg 8, 7156NA Beltrum</meta:user-defined>
    <dc:language>nl</dc:language>
    <meta:user-defined meta:name="OVERHEIDop.locatietype/OVERHEIDop.gebiedsmarkering">Vlak</meta:user-defined>
    <meta:user-defined meta:name="DC.title">Toestemming voor afwijken van regels in het omgevingsplan (plaatsen tijdelijke woonunits), Bellegoorsweg 8, 7156NA Beltr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14</meta:user-defined>
    <meta:user-defined meta:name="OVERHEIDop.GmbID/DC.identifier">gmb-2025-18914</meta:user-defined>
    <meta:user-defined meta:name="OVERHEIDop.versieInformatie"/>
  </office:meta>
</office:document-meta>
</file>