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rachtwagenkraan en een rolsteiger, Dommelstraat 20 5611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1773 </text:p>
            <text:p text:style-name="common-al"> Omschrijving: plaatsen van een vrachtwagenkraan e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20 5611CK Eindhoven</text:p>
              </text:list-item>
            </text:list>
            <text:p text:style-name="common-al"> Soort aanvraag:  </text:p>
            <text:p text:style-name="common-al"> Besluit: Buiten behandeling gesteld </text:p>
            <text:p text:style-name="common-al"> Besluitdatum: 28-04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13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3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3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773</meta:user-defined>
    <meta:user-defined meta:name="DCTERMS.abstract">plaatsen van een vrachtwagenkraan en een rolsteiger</meta:user-defined>
    <dc:language>nl</dc:language>
    <meta:user-defined meta:name="OVERHEIDop.locatietype/OVERHEIDop.gebiedsmarkering">Punt</meta:user-defined>
    <meta:user-defined meta:name="DC.title">Besluit op aanvraag: plaatsen van een vrachtwagenkraan en een rolsteiger, Dommelstraat 20 5611CK Eindhov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138</meta:user-defined>
    <meta:user-defined meta:name="OVERHEIDop.GmbID/DC.identifier">gmb-2025-189138</meta:user-defined>
    <meta:user-defined meta:name="OVERHEIDop.versieInformatie"/>
  </office:meta>
</office:document-meta>
</file>