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verleend, Spaarne 94 2011CL Haarlem, 0392-2025-0033309, het plaatsen van een uithangbord bij horecagelegenheid Teds Haarlem, verzonden 28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913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3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3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392-2025-0033309</meta:user-defined>
    <meta:user-defined meta:name="DCTERMS.abstract">het plaatsen van een uithangbord bij horecagelegenheid Teds Haarl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verleend, Spaarne 94 2011CL Haarlem, 0392-2025-0033309, het plaatsen van een uithangbord bij horecagelegenheid Teds Haarlem, verzonden 28-04-2025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134</meta:user-defined>
    <meta:user-defined meta:name="OVERHEIDop.GmbID/DC.identifier">gmb-2025-189134</meta:user-defined>
    <meta:user-defined meta:name="OVERHEIDop.versieInformatie"/>
  </office:meta>
</office:document-meta>
</file>