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PWN waterleidingbedrijf  28-4-2025 tot en met 28-4-2026, binnenstad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besloten de ontheffing Rvv voor het inrijden van het voetgangersgebied van 28-4- 2025 tot en met 28-4-2026 in de binnenstad va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1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769</meta:user-defined>
    <meta:user-defined meta:name="DCTERMS.abstract">Betreft:  besluit op locatie Peperstraat, Purmerend</meta:user-defined>
    <dc:language>nl</dc:language>
    <meta:user-defined meta:name="OVERHEIDop.locatietype/OVERHEIDop.gebiedsmarkering">Punt</meta:user-defined>
    <meta:user-defined meta:name="DC.title">Ontheffing Rvv PWN waterleidingbedrijf  28-4-2025 tot en met 28-4-2026, binnenstad, Purmerend</meta:user-defined>
    <meta:user-defined meta:name="OVERHEIDop.datumEindeReactietermijn">2025-06-10</meta:user-defined>
    <meta:user-defined meta:name="OVERHEIDop.terinzageleggingBG">https://jeleefomgeving.nl/inzien/001801582/3653b3e8-17f0-4529-bdea-86658e8a3400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29</meta:user-defined>
    <meta:user-defined meta:name="OVERHEIDop.GmbID/DC.identifier">gmb-2025-189129</meta:user-defined>
    <meta:user-defined meta:name="OVERHEIDop.versieInformatie"/>
  </office:meta>
</office:document-meta>
</file>