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het woonhuis, Barchemseweg 43, 7261D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aanvraag ontvangen voor het verbouwen van het woonhuis op locatie Barchemseweg 43, 7261DB Ruurlo. De aanvraag is geregistreerd onder zaaknummer Z2025-0000064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912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2</meta:user-defined>
    <meta:user-defined meta:name="DCTERMS.abstract">Betreft: Aanvraag op locatie Barchemseweg 43, 7261DB Ruurlo</meta:user-defined>
    <dc:language>nl</dc:language>
    <meta:user-defined meta:name="OVERHEIDop.locatietype/OVERHEIDop.gebiedsmarkering">Vlak</meta:user-defined>
    <meta:user-defined meta:name="DC.title">Aanvraag vergunning voor verbouwen van het woonhuis, Barchemseweg 43, 7261DB Ruur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27</meta:user-defined>
    <meta:user-defined meta:name="OVERHEIDop.GmbID/DC.identifier">gmb-2025-189127</meta:user-defined>
    <meta:user-defined meta:name="OVERHEIDop.versieInformatie"/>
  </office:meta>
</office:document-meta>
</file>