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Ouderenvereniging ’t Warmelinck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Ouderenvereniging ‘t Warmelinck</text:p>
            <text:p text:style-name="common-al">Activiteit: Schoolfeest met spelletjes en activiteiten voor schoolkinderen.</text:p>
            <text:p text:style-name="common-al">Locatie: ’t Warmelinck, Aalten</text:p>
            <text:p text:style-name="common-al">Datum/periode: 23 mei van 9:30 tot 15:00 uur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91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Ouderenvereniging ’t Warmelinck, Aal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24</meta:user-defined>
    <meta:user-defined meta:name="OVERHEIDop.GmbID/DC.identifier">gmb-2025-189124</meta:user-defined>
    <meta:user-defined meta:name="OVERHEIDop.versieInformatie"/>
  </office:meta>
</office:document-meta>
</file>