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opbouw op de eerste verdieping aan de achterkant van de woning, Jan in 't Veltstraat 141 1781S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in 't Veltstraat 141 1781SH Den Helder, plaatsen van een opbouw op de eerste verdieping aan de achterkant van de woning</text:p>
            <text:p text:style-name="common-al">Datum ontvangst: 27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1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118</meta:user-defined>
    <meta:user-defined meta:name="DCTERMS.abstract">plaatsen van een opbouw op de eerste verdieping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opbouw op de eerste verdieping aan de achterkant van de woning, Jan in 't Veltstraat 141 1781SH Den Hel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21</meta:user-defined>
    <meta:user-defined meta:name="OVERHEIDop.GmbID/DC.identifier">gmb-2025-189121</meta:user-defined>
    <meta:user-defined meta:name="OVERHEIDop.versieInformatie"/>
  </office:meta>
</office:document-meta>
</file>