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van de openbare vergadering van de raadscommissie van Katwijk op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raadscommissie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5465474/1/Notulen%2Bvan%2Bde%2Bopenbare%2Bvergadering%2Bvan%2Bde%2Braadscommissie%2Bvan%2B10%2Bapril%2B2025%2B%283685422%29%28concept%29?connection_type=17&amp;connection_id=11801968" xlink:type="simple">
              <text:span text:style-name="nadrukondlijn">Notulen raadscommissie 10 april 2025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911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van de openbare vergadering van de raadscommissie van Katwijk op 10 april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119</meta:user-defined>
    <meta:user-defined meta:name="OVERHEIDop.GmbID/DC.identifier">gmb-2025-189119</meta:user-defined>
    <meta:user-defined meta:name="OVERHEIDop.versieInformatie"/>
  </office:meta>
</office:document-meta>
</file>