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iets spektakel / Dikke banden race op 25 mei 2025, Dreef 7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april 2025 een besluit genomen op de aanvraag. De vergunning is aangevraagd voor Fiets spektakel / Dikke banden race op 25 mei 2025 op locatie Dreef 7, 1431WC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135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0 jun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13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1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53</meta:user-defined>
    <meta:user-defined meta:name="DCTERMS.abstract">Betreft:  besluit op locatie Dreef 7, 1431WC Aalsmeer</meta:user-defined>
    <dc:language>nl</dc:language>
    <meta:user-defined meta:name="OVERHEIDop.locatietype/OVERHEIDop.gebiedsmarkering">Punt</meta:user-defined>
    <meta:user-defined meta:name="DC.title">Aanvraag vergunning toegekend voor Fiets spektakel / Dikke banden race op 25 mei 2025, Dreef 7, 1431WC Aalsme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113</meta:user-defined>
    <meta:user-defined meta:name="OVERHEIDop.GmbID/DC.identifier">gmb-2025-189113</meta:user-defined>
    <meta:user-defined meta:name="OVERHEIDop.versieInformatie"/>
  </office:meta>
</office:document-meta>
</file>