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venstraatweg 37, 8096PD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straatweg 37 in Oldebroek, voor het tijdelijk bewonen van een bijgebouw tijdens verbouwingsperiode hoofdwoning, verzonden op 28 april 2025 (zaaknummer R2025-0071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91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714</meta:user-defined>
    <meta:user-defined meta:name="DCTERMS.abstract">Betreft: Beschikking op aanvraag op locatie Bovenstraatweg 37, 8096PD Oldebroek</meta:user-defined>
    <dc:language>nl</dc:language>
    <meta:user-defined meta:name="DC.title">Kennisgeving verleende omgevingsvergunning Bovenstraatweg 37, 8096PD Oldebroek</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177</meta:user-defined>
    <meta:user-defined meta:name="OVERHEIDop.publicationIssue">189112</meta:user-defined>
    <meta:user-defined meta:name="OVERHEIDop.GmbID/DC.identifier">gmb-2025-189112</meta:user-defined>
    <meta:user-defined meta:name="OVERHEIDop.versieInformatie"/>
  </office:meta>
</office:document-meta>
</file>