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0889, Simon van Slingelandlaan 1 5631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0889 </text:p>
            <text:p text:style-name="common-al"> Omschrijving: uitbreiden woonhui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imon van Slingelandlaan 1 5631AL Eindhoven</text:p>
              </text:list-item>
            </text:list>
            <text:p text:style-name="common-al"> Soort aanvraag: Binnenplanse omgevingsplanactiviteit, Bouwactiviteit (ruimtelijk deel), Kappen (groene red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910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0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0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889</meta:user-defined>
    <meta:user-defined meta:name="DCTERMS.abstract">uitbreid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5-000889, Simon van Slingelandlaan 1 5631AL Eindhov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109</meta:user-defined>
    <meta:user-defined meta:name="OVERHEIDop.GmbID/DC.identifier">gmb-2025-189109</meta:user-defined>
    <meta:user-defined meta:name="OVERHEIDop.versieInformatie"/>
  </office:meta>
</office:document-meta>
</file>