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e Ringkamp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Ringkamp</text:p>
            <text:p text:style-name="common-al">Activiteit: Het houden van een sponsor dag t.b.v. de verbouw van het gebouw.</text:p>
            <text:p text:style-name="common-al">Locatie: Huiskermatedijk 5, Aalten.</text:p>
            <text:p text:style-name="common-al">Datum/periode: 18 mei 2025 va 11:00 19:00 uu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1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De Ringkamp, Aal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05</meta:user-defined>
    <meta:user-defined meta:name="OVERHEIDop.GmbID/DC.identifier">gmb-2025-189105</meta:user-defined>
    <meta:user-defined meta:name="OVERHEIDop.versieInformatie"/>
  </office:meta>
</office:document-meta>
</file>