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Op de Wieken 2, 1852BT Heiloo, het plaatsen van een dakkapel in het voordakvlak van de woning, datum ontvangst 24 april 2025 (Z2025-000031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8910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0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0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95</meta:user-defined>
    <meta:user-defined meta:name="DCTERMS.abstract">Op de Wieken 2, 1852BT Heiloo, het plaatsen van een dakkapel in het voordakvlak van de woning, datum ontvangst 24 april 2025 (Z2025-00003195)</meta:user-defined>
    <dc:language>nl</dc:language>
    <meta:user-defined meta:name="OVERHEIDop.locatietype/OVERHEIDop.gebiedsmarkering">Vlak</meta:user-defined>
    <meta:user-defined meta:name="DC.title">Gemeente Heiloo, ontvangen aanvraag omgevingsvergunning, Op de Wieken 2, 1852BT Heiloo, het plaatsen van een dakkapel in het voordakvlak van de woning, datum ontvangst 24 april 2025 (Z2025-00003195)</meta:user-defined>
    <meta:user-defined meta:name="DCTERMS.W3CDTF/DCTERMS.available">2025-04-30</meta:user-defined>
    <meta:user-defined meta:name="DCTERMS.W3CDTF/OVERHEIDop.jaargang">2025</meta:user-defined>
    <meta:user-defined meta:name="OVERHEIDop.publicationIssue">189100</meta:user-defined>
    <meta:user-defined meta:name="OVERHEIDop.GmbID/DC.identifier">gmb-2025-189100</meta:user-defined>
    <meta:user-defined meta:name="OVERHEIDop.versieInformatie"/>
  </office:meta>
</office:document-meta>
</file>