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OORKEURSRECHT AANTAL GRONDEN GEBIED ‘SCHIJF NOORD’ TE SCHIJF</text:p>
      <text:section text:name="regeling_id1-3-2" text:style-name="regeling">
        <text:section text:name="aanhef_id1-3-2-1" text:style-name="aanhef">
          <text:section text:name="preambule_id1-3-2-1-1" text:style-name="preambule">
            <text:p text:style-name="al">Het college van burgemeester en wethouders van de gemeente Rucphen maakt, op grond van artikel 8, lid 1, van de Wet voorkeursrecht gemeenten (Wvg), bekend dat de gemeenteraad op 11 december 2024 heeft besloten het voorkeursrecht, vastgesteld bij raadsbesluit van 19 april 2023, in te trekken voor een aantal gronden in het gebied ‘Schijf Noord’.</text:p>
            <text:p text:style-name="al"/>
            <text:p text:style-name="al">
            <text:span text:style-name="nadrukvet">Gebied</text:span>
          </text:p>
            <text:p text:style-name="al">De intrekking betreft de volgende kadastrale percelen, gemeente Rucphen, sectie Q: 136, 140, 143, 144, 191, 199, 200, 201, 205, 209, 214, 220, 223, 246, 253, 600, 612, 615, 616, 627, 628, 629, 630, 631, 634, 635, 641, 642, 643, 644, 645, 646, 648, 669, 679, 681, 745 en 746. </text:p>
            <text:p text:style-name="al"/>
            <text:p text:style-name="al">
            <text:span text:style-name="nadrukvet">Aanleiding van intrekking</text:span>
          </text:p>
            <text:p text:style-name="al">De gemeente Rucphen heeft een aantal gronden aangekocht en heeft voor de overige gronden geen aankoopintentie meer. Hierdoor is het voorkeursrecht voor deze gronden niet langer noodzakelijk. Om grondeigenaren en rechthebbenden duidelijkheid te bieden en hen niet onnodig te belasten, heeft de gemeenteraad besloten het voorkeursrecht voor deze gronden in te trekken.</text:p>
            <text:p text:style-name="al"/>
            <text:p text:style-name="al">
            <text:span text:style-name="nadrukvet">Inwerkingtreding</text:span>
          </text:p>
            <text:p text:style-name="al">Het besluit treedt in werking op 23 januari 2025, één dag na publicatie in het Gemeenteblad.</text:p>
            <text:p text:style-name="al"/>
            <text:p text:style-name="al">
            <text:span text:style-name="nadrukvet">Terinzagelegging</text:span>
          </text:p>
            <text:p text:style-name="al">Het besluit, inclusief bijbehorende documenten, is in te zien via <text:a xlink:href="http://www.rucphen.nl" xlink:type="simple">www.rucphen.nl</text:a> en op afspraak op het gemeentehuis, gevestigd aan de Binnentuin 1 te Rucphen. Inzage is mogelijk van maandag t/m vrijdag (08:00–12:00 uur) en woensdag (08:00–20:00 uur). Een afspraak maakt u via 0165 - 349500.  </text:p>
            <text:p text:style-name="al">De stukken liggen ter inzage van 23 januari 2025 tot en met 6 maart 2025.</text:p>
            <text:p text:style-name="al"/>
            <text:p text:style-name="al">
            <text:span text:style-name="nadrukvet"> Gevolgen van de intrekking</text:span>
          </text:p>
            <text:p text:style-name="al">Door de intrekking vervalt de verplichting voor eigenaren en rechthebbenden om bij voorgenomen verkoop hun gronden eerst aan de gemeente Rucphen aan te bieden.</text:p>
            <text:p text:style-name="al"/>
            <text:p text:style-name="al">
            <text:span text:style-name="nadrukvet"> Bezwaar en voorlopige voorziening</text:span>
          </text:p>
            <text:p text:style-name="al">Belanghebbenden kunnen op grond van de Algemene wet bestuursrecht (Awb) binnen zes weken na publicatie in het Gemeenteblad, ingaande de dag nadat dit besluit bekend is gemaakt in het Gemeenteblad, een bezwaarschrift indienen bij de gemeenteraad van de gemeente Rucphen (Postbus 9, 4715 ZG Rucphen), onder vermelding van zaaknummer Z24/074896. Het bezwaarschrift dient uiterlijk 6 maart 2025 te zijn ontvangen.</text:p>
            <text:p text:style-name="al">Daarnaast kan een verzoek om voorlopige voorziening worden ingediend bij de Voorzieningenrechter van de rechtbank Zeeland – West-Brabant, locatie Breda, afdeling bestuursrecht, Postbus 90006, 4800 PA Breda. Dit is alleen mogelijk indien onverwijlde spoed, gelet op de betrokken belangen, dat verei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9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DC.source">artikel 8, eerste lid, van de Wet voorkeursrecht gemeenten]|[1.0:c:BWBR0003391&amp;artikel=8&amp;lid=1&amp;g=2021-07-01</meta:user-defined>
    <meta:user-defined meta:name="OVERHEIDop.referentienummer">Z24/074896</meta:user-defined>
    <meta:user-defined meta:name="DCTERMS.abstract">Het college van de gemeente Rucphen maakt bekend dat de gemeenteraad op 11 december 2024 heeft besloten het voorkeursrecht, vastgesteld bij raadsbesluit van 19 april 2023, in te trekken voor een aantal gronden in het gebied ‘Schijf Noord’.</meta:user-defined>
    <meta:user-defined meta:name="DCTERMS.alternative">Intrekken voorkeursrecht aantal gronden gebied ‘Schijf Noord’ te Schijf</meta:user-defined>
    <dc:language>nl</dc:language>
    <meta:user-defined meta:name="OVERHEIDop.locatietype/OVERHEIDop.gebiedsmarkering">Vlak</meta:user-defined>
    <meta:user-defined meta:name="DC.title">INTREKKEN VOORKEURSRECHT AANTAL GRONDEN GEBIED ‘SCHIJF NOORD’ TE SCHIJF</meta:user-defined>
    <meta:user-defined meta:name="DCTERMS.W3CDTF/DCTERMS.available">2025-01-22</meta:user-defined>
    <meta:user-defined meta:name="OVERHEIDop.externeBijlage">Raadsbesluit|exb-2025-1575</meta:user-defined>
    <meta:user-defined meta:name="DCTERMS.W3CDTF/OVERHEIDop.jaargang">2025</meta:user-defined>
    <meta:user-defined meta:name="OVERHEIDop.publicationIssue">18910</meta:user-defined>
    <meta:user-defined meta:name="OVERHEIDop.GmbID/DC.identifier">gmb-2025-18910</meta:user-defined>
    <meta:user-defined meta:name="OVERHEIDop.versieInformatie"/>
  </office:meta>
</office:document-meta>
</file>