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steigers aan Waalkade 65</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steigers aan Waalkade 65.</text:p>
            <text:p text:style-name="common-al">Het gaat om steigers die de gehele gevels bedekken gericht aan de kant van de Waalkade en aan de kant van het plein tussen de Waalkade en de Steenstraat. In de aanvraag werd ook toestemming gevraagd voor een steiger aan de Steenstraat. Hier is geen besluit over genomen.</text:p>
            <text:p text:style-name="common-al">De steigers staan er al of zijn al gedeeltelijk weer verwijderd. Ze mogen tot en met 5 juli 2025 op de locatie blijven staa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0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55</meta:user-defined>
    <meta:user-defined meta:name="DCTERMS.abstract">Betreft:  Besluit op locatie Waalkade 65, 6511XP Nijmegen</meta:user-defined>
    <dc:language>nl</dc:language>
    <meta:user-defined meta:name="OVERHEIDop.locatietype/OVERHEIDop.gebiedsmarkering">Punt</meta:user-defined>
    <meta:user-defined meta:name="DC.title">Besluit voor het plaatsen van bouwsteigers aan Waalkade 65</meta:user-defined>
    <meta:user-defined meta:name="OVERHEIDop.datumEindeReactietermijn">2025-06-10</meta:user-defined>
    <meta:user-defined meta:name="OVERHEIDop.terinzageleggingBG">https://jeleefomgeving.nl/inzien/001479179/61059971-aea4-4eea-aefc-2cc6b3f9e2b6</meta:user-defined>
    <meta:user-defined meta:name="DCTERMS.W3CDTF/DCTERMS.available">2025-04-30</meta:user-defined>
    <meta:user-defined meta:name="DCTERMS.W3CDTF/OVERHEIDop.jaargang">2025</meta:user-defined>
    <meta:user-defined meta:name="OVERHEIDop.publicationIssue">189099</meta:user-defined>
    <meta:user-defined meta:name="OVERHEIDop.GmbID/DC.identifier">gmb-2025-189099</meta:user-defined>
    <meta:user-defined meta:name="OVERHEIDop.versieInformatie"/>
  </office:meta>
</office:document-meta>
</file>