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Cannenburg 3, 4901 W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Cannenburg 3 Tijdelijk gebruik gemeentegrond plaatsen container (1069651 verzonden 28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6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90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51</meta:user-defined>
    <meta:user-defined meta:name="DCTERMS.abstract">Toestemming voor tijdelijk gebruik gemeentegrond plaatsen container aan Cannenburg 3, 4901 WV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Cannenburg 3, 4901 WV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9096</meta:user-defined>
    <meta:user-defined meta:name="OVERHEIDop.GmbID/DC.identifier">gmb-2025-189096</meta:user-defined>
    <meta:user-defined meta:name="OVERHEIDop.versieInformatie"/>
  </office:meta>
</office:document-meta>
</file>