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ive and G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ive and Go</text:p>
            <text:p text:style-name="common-al">Activiteit: Huis-aan-huis verkoopactie t.b.v. de jeugdleden.</text:p>
            <text:p text:style-name="common-al">Locatie: In de kern van Aalten</text:p>
            <text:p text:style-name="common-al">Datum/periode: 22 me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0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Give and Go, Aal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92</meta:user-defined>
    <meta:user-defined meta:name="OVERHEIDop.GmbID/DC.identifier">gmb-2025-189092</meta:user-defined>
    <meta:user-defined meta:name="OVERHEIDop.versieInformatie"/>
  </office:meta>
</office:document-meta>
</file>