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niëlweg 31, 5962AR Melderslo, verleende Omgevingsvergunning (3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aanpassen van 3 kozijnen voorgev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<text:span text:style-name="nadrukvet"> 1 me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0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7</meta:user-defined>
    <meta:user-defined meta:name="DCTERMS.abstract">Betreft: Beschikking op aanvraag op locatie Daniëlweg 31, 5962AR Melderslo</meta:user-defined>
    <dc:language>nl</dc:language>
    <meta:user-defined meta:name="OVERHEIDop.locatietype/OVERHEIDop.gebiedsmarkering">Vlak</meta:user-defined>
    <meta:user-defined meta:name="DC.title">Daniëlweg 31, 5962AR Melderslo, verleende Omgevingsvergunning (30 april 2025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91</meta:user-defined>
    <meta:user-defined meta:name="OVERHEIDop.GmbID/DC.identifier">gmb-2025-189091</meta:user-defined>
    <meta:user-defined meta:name="OVERHEIDop.versieInformatie"/>
  </office:meta>
</office:document-meta>
</file>