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aastricht, Adelbert van Scharnlaan 170-180 Besluit hogere waarde ingevolge 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besluit 16 januari 2025 betreffende de hogere waarde(n) ingevolge de Wet geluidhinder gedurende zes weken ter visie gelegd worden.</text:p>
            <text:p text:style-name="common-al">De hogere waarde(n) ingevolge de Wet geluidhinder worden verleend ten behoeve van het adres Adelbert van Scharnlaan 170 -180. Het huidige kantoorpand wordt getransformeerd naar 117 appartementen. De appartementen ondervinden een geluidbelasting ten gevolge van wegverkeerslawaai van de Sibemaweg en de Adelbert van Scharnlaan. De voorkeursgrenswaarde vanwege wegverkeerslawaai van 48 dB wordt overschreden. De maximale ontheffingswaarde van 63 dB wordt niet overschreden. </text:p>
            <text:p text:style-name="common-al">
            <text:span text:style-name="nadrukvet">Inzien</text:span>
          </text:p>
            <text:p text:style-name="common-al">Met ingang van 17 januari 2025 tot en met 26 februari 2025 ligt het besluit hogere waarde Wet geluidhinder ter inzage aan het GemeenteLoket, Mosae Forum 10 te Maastricht. Het GemeenteLoket werkt op afspraak. U kunt digitaal een afspraak maken via <text:a xlink:href="https://gemeentemaastricht.nl/bouwen-en-verbouwen/inzage-bestemmingsplan" xlink:type="simple">https://gemeentemaastricht.nl/bouwen-en-verbouwen/inzage-bestemmingsplan</text:a> of telefonisch via 14 043.</text:p>
            <text:p text:style-name="common-al">
            <text:span text:style-name="nadrukvet">Bezwaar</text:span> </text:p>
            <text:p text:style-name="common-al">Het besluit treedt in werking met ingang van de dag na bekendmaking. Op grond va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 U kunt het bezwaarschrift digitaal of per post indienen. </text:p>
            <text:list text:style-name="id1-3-2-1-1-7">
              <text:list-item text:style-override="id1-3-2-1-1-7-1">
                <text:number>1.</text:number>
                <text:p text:style-name="al">Digitaal kan via <text:a xlink:href="http://www.gemeentemaastricht.nl/bezwaarschrift-indienen" xlink:type="simple">www.gemeentemaastricht.nl/bezwaarschrift-indienen</text:a>. U vindt hier een formulier waarmee u bezwaar kunt maken. </text:p>
              </text:list-item>
              <text:list-item text:style-override="id1-3-2-1-1-7-2">
                <text:number>2.</text:number>
                <text:p text:style-name="al">U kunt het bezwaarschrift ook per post indienen. Het bezwaarschrift moet worden gericht aan het college van Burgemeester en wethouders van Maastricht, Postbus 1992, 6201 BZ Maastricht.</text:p>
              </text:list-item>
            </text:list>
            <text:p text:style-name="common-al">Het bezwaarschrift moet worden ondertekend en moet ten minste bevatten: </text:p>
            <text:list text:style-name="id1-3-2-1-1-9">
              <text:list-item text:style-override="id1-3-2-1-1-9-1">
                <text:number>1.</text:number>
                <text:p text:style-name="al">de naam en het adres van de indiener; </text:p>
              </text:list-item>
              <text:list-item text:style-override="id1-3-2-1-1-9-2">
                <text:number>2.</text:number>
                <text:p text:style-name="al">de dagtekening; </text:p>
              </text:list-item>
              <text:list-item text:style-override="id1-3-2-1-1-9-3">
                <text:number>3.</text:number>
                <text:p text:style-name="al">een omschrijving van het besluit waartegen het bezwaar is gericht; </text:p>
              </text:list-item>
              <text:list-item text:style-override="id1-3-2-1-1-9-4">
                <text:number>4.</text:number>
                <text:p text:style-name="al">de gronden van het bezwaar. </text:p>
              </text:list-item>
            </text:list>
            <text:p text:style-name="common-al">Wij verzoeken u in het bezwaarschrift ook uw telefoonnummer en (zo mogelijk) uw e-mailadres te vermelden.</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16 januari 2025</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G.J.C. Kusters</text:span>
            <text:span text:style-name="achternaam"/>
          </text:span></text:p>
            <text:p>De Burgemeeste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90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126242</meta:user-defined>
    <meta:user-defined meta:name="DCTERMS.abstract">Gemeente Maastricht, Adelbert van Scharnlaan 170-180 Besluit hogere waarde ingevolge de Wet geluidhinder </meta:user-defined>
    <dc:language>nl</dc:language>
    <meta:user-defined meta:name="OVERHEIDop.locatietype/OVERHEIDop.gebiedsmarkering">Punt</meta:user-defined>
    <meta:user-defined meta:name="DC.title">Gemeente Maastricht, Adelbert van Scharnlaan 170-180 Besluit hogere waarde ingevolge de Wet geluidhinder</meta:user-defined>
    <meta:user-defined meta:name="DCTERMS.W3CDTF/DCTERMS.available">2025-01-16</meta:user-defined>
    <meta:user-defined meta:name="DCTERMS.W3CDTF/OVERHEIDop.jaargang">2025</meta:user-defined>
    <meta:user-defined meta:name="OVERHEIDop.externeBijlage">A. van Scharnlaan 170-180 besluit HoWa Wgh|exb-2025-1571</meta:user-defined>
    <meta:user-defined meta:name="OVERHEIDop.externeBijlage">A. van Scharnlaan 170-180 besluit HoWa Wgh|exb-2025-1572</meta:user-defined>
    <meta:user-defined meta:name="OVERHEIDop.externeBijlage">A. van Scharnlaan 170-180 besluit HoWa Wgh|exb-2025-1573</meta:user-defined>
    <meta:user-defined meta:name="OVERHEIDop.externeBijlage">A. van Scharnlaan 170-180 besluit HoWa Wgh|exb-2025-1574</meta:user-defined>
    <meta:user-defined meta:name="OVERHEIDop.publicationIssue">18909</meta:user-defined>
    <meta:user-defined meta:name="OVERHEIDop.GmbID/DC.identifier">gmb-2025-18909</meta:user-defined>
    <meta:user-defined meta:name="OVERHEIDop.versieInformatie"/>
  </office:meta>
</office:document-meta>
</file>