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tijdelijk plaatsen van reclame voor Country &amp; Garden Fair 26 mei t/m 2 juni 2025 aan de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tijdelijk plaatsen van reclame voor Country &amp; Garden Fair 26 mei t/m 2 juni 2025. De gemeente geeft toestemming voor tijdelijk plaatsen van reclame voor Country &amp; Garden Fair 26 mei t/m 2 juni 2025 aan de Diverse plaatsen in Bronckhorst.</text:p>
            <text:p text:style-name="common-al">
            <text:span text:style-name="nadrukvet">Waarom publiceert de gemeente dit bericht?</text:span>
          </text:p>
            <text:p text:style-name="common-al">De APV-vergunning wordt bij de gemeente aangevraagd om toestemming te krijgen voor tijdelijk plaatsen van reclame voor Country &amp; Garden Fair 19 mei t/m 2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0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23</meta:user-defined>
    <meta:user-defined meta:name="DCTERMS.abstract">Betreft: Beschikking op aanvraag op locatie Diverse plaatsen in Bronckhorst</meta:user-defined>
    <dc:language>nl</dc:language>
    <meta:user-defined meta:name="OVERHEIDop.locatietype/OVERHEIDop.gebiedsmarkering">Punt</meta:user-defined>
    <meta:user-defined meta:name="DC.title">Besluit voor tijdelijk plaatsen van reclame voor Country &amp; Garden Fair 26 mei t/m 2 juni 2025 aan de Diverse plaatsen in Bronckhorst</meta:user-defined>
    <meta:user-defined meta:name="OVERHEIDop.datumEindeReactietermijn">2025-06-06</meta:user-defined>
    <meta:user-defined meta:name="OVERHEIDop.terinzageleggingBG">https://jeleefomgeving.nl/inzien/813647290/a4774441-b2a3-4704-ad4c-3044ec655f85</meta:user-defined>
    <meta:user-defined meta:name="DCTERMS.W3CDTF/DCTERMS.available">2025-04-30</meta:user-defined>
    <meta:user-defined meta:name="DCTERMS.W3CDTF/OVERHEIDop.jaargang">2025</meta:user-defined>
    <meta:user-defined meta:name="OVERHEIDop.publicationIssue">189088</meta:user-defined>
    <meta:user-defined meta:name="OVERHEIDop.GmbID/DC.identifier">gmb-2025-189088</meta:user-defined>
    <meta:user-defined meta:name="OVERHEIDop.versieInformatie"/>
  </office:meta>
</office:document-meta>
</file>