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joksfestival, Gemeen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joksfestival</text:p>
            <text:p text:style-name="common-al">Activiteit: Plaatsen van reclameborden i.v.m. aankondiging Sjoksfestival.</text:p>
            <text:p text:style-name="common-al">Locatie: Gemeente Aalten</text:p>
            <text:p text:style-name="common-al">Datum/periode: 1 mei 2025 t/m 2 jun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0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Sjoksfestival, Gemeente Aal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80</meta:user-defined>
    <meta:user-defined meta:name="OVERHEIDop.GmbID/DC.identifier">gmb-2025-189080</meta:user-defined>
    <meta:user-defined meta:name="OVERHEIDop.versieInformatie"/>
  </office:meta>
</office:document-meta>
</file>