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office:automatic-styles>
  <office:body>
    <office:text>
      <text:p text:style-name="new_page_staatscourant"/>
      <text:p text:style-name="single-kop-titel">Rectificatie: Verkeersbesluit t.b.v. oplaadinfrastructuur elektrische voertuigen aan de Vikingoor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ikingoord          25/0000452  AS25/00142</text:p>
            <text:p text:style-name="common-al"/>
            <text:p text:style-name="common-al">[Deze publicatie betreft een rectificatie omdat er per abuis 2024 stond opgenomen in het besluit. De oorspronkelijke publicatie van het verkeersbesluit is op 8 januari 2025 bekendgemaakt, beschikbaar via <text:a xlink:href="https://zoek.officielebekendmakingen.nl/gmb-2025-7180.html" xlink:type="simple">Gemeenteblad 2025, 7180.</text:a>]</text:p>
            <text:p text:style-name="common-al"/>
            <text:p text:style-name="common-al">De directeur van Stadsontwikkeling,</text:p>
            <text:p text:style-name="common-al">overwegende,</text:p>
            <text:list text:style-name="id1-3-2-2-1-8">
              <text:list-item text:style-override="id1-3-2-2-1-8-1">
                <text:number>•</text:number>
                <text:p text:style-name="al">dat in het kader van het Rotterdamse programma ‘Rotterdam elektrisch’ het elektrisch vervoer wordt bevorderd;</text:p>
              </text:list-item>
              <text:list-item text:style-override="id1-3-2-2-1-8-2">
                <text:number>•</text:number>
                <text:p text:style-name="al">dat het stimuleren van elektrische mobiliteit tot een van de actiepunten behoort uit het door het college van burgemeester en wethouders vastgestelde ‘Programma Duurzaam’;</text:p>
              </text:list-item>
              <text:list-item text:style-override="id1-3-2-2-1-8-3">
                <text:number>•</text:number>
                <text:p text:style-name="al">dat het voor het stimuleren van elektrische mobiliteit van belang is dat er over een netwerk van elektrische oplaadpunten kan worden beschikt;</text:p>
              </text:list-item>
              <text:list-item text:style-override="id1-3-2-2-1-8-4">
                <text:number>•</text:number>
                <text:p text:style-name="al">dat een dergelijk oplaadpaal onder meer gerealiseerd kan worden door de inrichting van parkeerplaatsen aan de Vikingoord;</text:p>
              </text:list-item>
              <text:list-item text:style-override="id1-3-2-2-1-8-5">
                <text:number>•</text:number>
                <text:p text:style-name="al">dat er per elektrische oplaadpaal twee elektrisch aangedreven voertuigen gelijktijdig kunnen worden opgeladen;</text:p>
              </text:list-item>
              <text:list-item text:style-override="id1-3-2-2-1-8-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8-7">
                <text:number>•</text:number>
                <text:p text:style-name="al">dat het wenselijk is twee parkeerplaatsen bij de oplaadpaal aan de Vikingoord, ter hoogte van nr. 59,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11">
              <text:list-item text:style-override="id1-3-2-2-1-11-1">
                <text:number>•</text:number>
                <text:p text:style-name="al">het voorkomen of beperken van door het verkeer veroorzaakte overlast, hinder of schade alsmede de gevolgen voor het milieu;</text:p>
              </text:list-item>
              <text:list-item text:style-override="id1-3-2-2-1-11-2">
                <text:number>•</text:number>
                <text:p text:style-name="al">dat de weg onder beheer is van de gemeente Rotterdam;</text:p>
              </text:list-item>
              <text:list-item text:style-override="id1-3-2-2-1-11-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20">
              <text:list-item text:style-override="id1-3-2-2-1-20-1">
                <text:number>•</text:number>
                <text:p text:style-name="al">Twee parkeerplaatsen, bij de oplaadpaal aan de Vikingoord, ter hoogte van nr. 59, ongeveer, aan te wijzen als parkeerplaatsen die als specifiek doel hebben het opladen van elektrische voertuigen.</text:p>
              </text:list-item>
              <text:list-item text:style-override="id1-3-2-2-1-20-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0 januari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90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Rectificatie verkeersbesluit t.b.v. oplaadinfrastructuur elektrische voertuigen  - Vikingoord 5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Rectificatie: Verkeersbesluit t.b.v. oplaadinfrastructuur elektrische voertuigen aan de Vikingoord</meta:user-defined>
    <meta:user-defined meta:name="DCTERMS.W3CDTF/DCTERMS.available">2025-01-16</meta:user-defined>
    <meta:user-defined meta:name="OVERHEIDop.externeBijlage">Rectificatie verkeersbesluit Vikingoord 59 |exb-2025-1570</meta:user-defined>
    <meta:user-defined meta:name="DCTERMS.W3CDTF/OVERHEIDop.jaargang">2025</meta:user-defined>
    <meta:user-defined meta:name="OVERHEIDop.publicationIssue">18908</meta:user-defined>
    <meta:user-defined meta:name="OVERHEIDop.GmbID/DC.identifier">gmb-2025-18908</meta:user-defined>
    <meta:user-defined meta:name="OVERHEIDop.versieInformatie"/>
  </office:meta>
</office:document-meta>
</file>