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53, 1566 AB Assendelft, Dorpsstraat 55, 1566 AB Assendelft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684 - het herstellen van de fundering van 2 woningen -  - op de locatie Dorpsstraat 53, 1566 AB Assendelft, Dorpsstraat 55, 1566 AB Assendelft</text:p>
            <text:p text:style-name="common-al">Aanvraag ontvangen: 23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07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Dorpsstraat 53, 1566 AB Assendelft, Dorpsstraat 55, 1566 AB Assendelft - het herstellen van de fundering van 2 wonin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78</meta:user-defined>
    <meta:user-defined meta:name="OVERHEIDop.GmbID/DC.identifier">gmb-2025-189078</meta:user-defined>
    <meta:user-defined meta:name="OVERHEIDop.versieInformatie"/>
  </office:meta>
</office:document-meta>
</file>