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Pinksterbloemstraat nabij nummer 16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om de aanvraag met dossiernummer Z2025-00000157 voor een aanvraag beschikking behandelen voor de plaatsing van een container op locatie Pinksterbloemstraat nabij nummer 16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10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0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7</meta:user-defined>
    <meta:user-defined meta:name="DCTERMS.abstract">Betreft: besluit op locatie Pinksterbloemstraat nabij nummer 16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behandelen Pinksterbloemstraat nabij nummer 16 Geertruidenbe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076</meta:user-defined>
    <meta:user-defined meta:name="OVERHEIDop.GmbID/DC.identifier">gmb-2025-189076</meta:user-defined>
    <meta:user-defined meta:name="OVERHEIDop.versieInformatie"/>
  </office:meta>
</office:document-meta>
</file>