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nieuwen van de fundering van de boerderij en constructieve wijzigingen Nieuwdorperweg 37, 2811LC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5 heeft de Omgevingsdienst Midden-Holland (ODMH) namens gemeente Bodegraven-Reeuwijk besloten om de beslistermijn van de aanvraag met kenmerk 2025-00006224 voor het vernieuwen van de fundering van de boerderij en constructieve wijzigingen op de locatie Nieuwdorperweg 37, 2811LC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8907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7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7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622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nieuwen van de fundering van de boerderij en constructieve wijzigingen Nieuwdorperweg 37, 2811LC Reeuwijk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075</meta:user-defined>
    <meta:user-defined meta:name="OVERHEIDop.GmbID/DC.identifier">gmb-2025-189075</meta:user-defined>
    <meta:user-defined meta:name="OVERHEIDop.versieInformatie"/>
  </office:meta>
</office:document-meta>
</file>