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52, Nieuw-Lekkerland, zaaknummer OMG-2025-06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668-20-01
- Bouwen, Art.5.1,  kenmerk:OMG-2025-0668-28-01</text:p>
            <text:p text:style-name="common-al">Voor het: herstellen van een woning en het herbouwen van een schuur i.v.m. dijkverzwaring</text:p>
            <text:p text:style-name="common-al"/>
            <text:p text:style-name="common-al">
            <text:span text:style-name="nadrukvet">Locatie: Lekdijk 52, Nieuw-Lekkerland</text:span>
          </text:p>
            <text:p text:style-name="common-al">Datum ontvangst: 28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907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7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7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668</meta:user-defined>
    <meta:user-defined meta:name="DCTERMS.abstract">Gemeente - aanvr. beschikking behandelen - herstellen van een woning en het herbouwen van een schuur i.v.m. dijkverzwaring - Lekdijk 52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52, Nieuw-Lekkerland, zaaknummer OMG-2025-0668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72</meta:user-defined>
    <meta:user-defined meta:name="OVERHEIDop.GmbID/DC.identifier">gmb-2025-189072</meta:user-defined>
    <meta:user-defined meta:name="OVERHEIDop.versieInformatie"/>
  </office:meta>
</office:document-meta>
</file>