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omerbraderieën en najaars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raderieën</text:p>
            <text:p text:style-name="common-al">Naam organisator: VCZ Vereniging Centrumondernemers Zeewolde</text:p>
            <text:p text:style-name="common-al">Datum: 31 juli 2025, 14 augustus 2025 en 18 oktober 2025</text:p>
            <text:p text:style-name="common-al">Locatie: Kerkplein en centrum Zeewolde</text:p>
            <text:p text:style-name="common-al">Zaaknummer: 9098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6 me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907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7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7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986</meta:user-defined>
    <dc:language>nl</dc:language>
    <meta:user-defined meta:name="OVERHEIDop.locatietype/OVERHEIDop.gebiedsmarkering">Weg</meta:user-defined>
    <meta:user-defined meta:name="DC.title">Gemeente Zeewolde, Ingekomen aanvraag evenementenvergunning zomerbraderieën en najaarsbraderi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9070</meta:user-defined>
    <meta:user-defined meta:name="OVERHEIDop.GmbID/DC.identifier">gmb-2025-189070</meta:user-defined>
    <meta:user-defined meta:name="OVERHEIDop.versieInformatie"/>
  </office:meta>
</office:document-meta>
</file>