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indproject Noordzeeboulevard ontwikkeling windturbines op Rijksgr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zij 15 april 2025 een anterieure overeenkomst zoals bedoeld in artikel 13.13 van de Omgevingswet zijn aangegaan met de besloten vennootschap: WP Noordzeeboulevard B.V ten behoeve van het Windproject Noordzeeboulevard in Oostvoorne. </text:p>
            <text:p text:style-name="common-al">
            <text:span text:style-name="nadrukvet">Inhoud</text:span>
          </text:p>
            <text:p text:style-name="common-al">De anterieure overeenkomst is gesloten met de besloten vennootschap “WP Noordzeeboulevard B.V. en heeft betrekking op de voorgenomen realisatie van twee windmolens langs de Noordzeeboulevard ten westen van de Brielse Gatdam in de gemeente Voorne aan Zee (project 1 en project 2). </text:p>
            <text:p text:style-name="common-al">De twee windmolens zullen volledig voor eigen rekening en risico van de initiatiefnemer WP Noordzeeboulevard B.V. worden gerealiseerd op het perceel kadastraal bekend gemeente Westvoorne, sectie D nummer 11. </text:p>
            <text:p text:style-name="common-al">Gemeente en Initiatiefnemer zijn onder andere overeengekomen, dat Initiatiefnemer met toepassing van artikel 13.11 Omgevingswet de planontwikkelingskosten vergoedt aan de Gemeente. Met het sluiten van deze anterieure overeenkomst gaat de gemeente een overeenkomst aan, waarin het wettelijk verplicht kostenverhaal privaatrechtelijk wordt afgedekt.</text:p>
            <text:p text:style-name="common-al">
            <text:span text:style-name="nadrukvet">Ter inzage </text:span>
          </text:p>
            <text:p text:style-name="common-al">Conform artikel 16.138 Omgevingswet en artikel 12 Bekendmakingswet ligt vanaf 1 mei 2025 een zakelijke beschrijving van de inhoud van de overeenkomst gedurende een termijn van zes weken ter inzage in het gemeentehuis, Oostzanddijk 26 in Hellevoetsluis. De zakelijke beschrijving is ook te raadplegen via de website van de gemeente: <text:a xlink:href="http://www.voorneaanzee.nl" xlink:type="simple"><text:span text:style-name="nadrukondlijn">www.voorneaanzee.nl</text:span></text:a> .</text:p>
            <text:p text:style-name="last-al">Tegen de gesloten anterieure overeenkomst en de zakelijke beschrijving van de inhoud van de overeenkomst kunnen geen zienswijzen worden ingediend en kan er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90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anterieure overeenkomst Windproject Noordzeeboulevard ontwikkeling windturbines op Rijksgronden</meta:user-defined>
    <meta:user-defined meta:name="DCTERMS.W3CDTF/DCTERMS.available">2025-05-01</meta:user-defined>
    <meta:user-defined meta:name="DCTERMS.W3CDTF/OVERHEIDop.jaargang">2025</meta:user-defined>
    <meta:user-defined meta:name="OVERHEIDop.publicationIssue">189068</meta:user-defined>
    <meta:user-defined meta:name="OVERHEIDop.GmbID/DC.identifier">gmb-2025-189068</meta:user-defined>
    <meta:user-defined meta:name="OVERHEIDop.versieInformatie"/>
  </office:meta>
</office:document-meta>
</file>