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personenauto aan de Godfried Bomansstraat in Heerhugowaard</text:p>
      <text:section text:name="regeling_id1-3-2" text:style-name="regeling">
        <text:section text:name="aanhef_id1-3-2-1" text:style-name="aanhef">
          <text:section text:name="preambule_id1-3-2-1-1" text:style-name="preambule">
            <text:p text:style-name="al">De personenauto, van het merk Renault, met kenteken 21-RG-RS en blauw van kleur, staat al geruime tijd, maar in ieder geval vanaf 14 februari 2025, aan de openbare weg van de gemeente Dijk en Waard, op de volgende locatie: aan de Godfried Bomansstraat ter hoogte van het perceel met nummer 21. </text:p>
            <text:p text:style-name="al"/>
            <text:p text:style-name="al">De rechthebbende is onbekend, de personenauto is inmiddels voorzien van een waarschuwingssticker.</text:p>
            <text:p text:style-name="al"/>
            <text:p text:style-name="al">Het is verboden om een voertuig waarmee als gevolg van andere dan eenvoudig te verhelpen gebreken niet kan of mag worden gereden, langer dan op drie achtereenvolgende dagen op de weg te parkeren. Dat staat in artikel 5:4 van de Algemene plaatselijke verordening gemeente Dijk en Waard 2022. </text:p>
            <text:p text:style-name="al"/>
            <text:p text:style-name="al">De personenauto heeft gebreken die niet eenvoudig te verhelpen zijn. Er mag of kan daarom niet met deze personenauto worden gereden. De personenauto staat er dus in strijd met artikel 5:4 van de Algemene plaatselijke verordening gemeente Dijk en Waard 2022. </text:p>
            <text:p text:style-name="al"/>
            <text:p text:style-name="al">Wij sommeren de eigenaar van de personenauto deze zo snel mogelijk weg te halen van de openbare weg maar uiterlijk vóór 6 mei 2025. Als de personenauto op 6 mei 2025 niet is verwijderd, dan zal de gemeente de personenauto verwijderen en in bewaring nemen. De door de gemeente gemaakte kosten zullen dan worden verhaald op de eventuele eigenaar. </text:p>
            <text:p text:style-name="al"/>
            <text:p text:style-name="al">Nadat de personenauto in bewaring is gesteld door de gemeente, is het tot 5 augustus 2025 mogelijk om de personenauto op afspraak op te halen tegen betaling van de kosten. Indien de eigenaar van de personenauto zich niet op 5 augustus 2025 bij de gemeente heeft gemeld, wordt de personenauto vernietigd of verkocht. Blijkt na de inbeslagname dat de personenauto een dusdanig lage waarde heeft dat opslaan onevenredig is ten opzichte van de kosten? Dan wordt een bewaringstermijn van twee weken aangehouden. Na twee weken zal de personenauto dan worden vernietigd.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906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personenauto aan de Godfried Bomansstraat in Heerhugowaard</meta:user-defined>
    <meta:user-defined meta:name="DCTERMS.W3CDTF/DCTERMS.available">2025-04-30</meta:user-defined>
    <meta:user-defined meta:name="DCTERMS.W3CDTF/OVERHEIDop.jaargang">2025</meta:user-defined>
    <meta:user-defined meta:name="OVERHEIDop.publicationIssue">189067</meta:user-defined>
    <meta:user-defined meta:name="OVERHEIDop.GmbID/DC.identifier">gmb-2025-189067</meta:user-defined>
    <meta:user-defined meta:name="OVERHEIDop.versieInformatie"/>
  </office:meta>
</office:document-meta>
</file>