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eersbesluit wijzigen bebording fietspad Hoekwant te Elburg</text:p>
      <text:section text:name="regeling_id1-3-2" text:style-name="regeling">
        <text:section text:name="aanhef_id1-3-2-1" text:style-name="aanhef">
          <text:section text:name="context_id1-3-2-1-1" text:style-name="context">
            <text:p text:style-name="context.al">
            <text:span text:style-name="nadrukvet">
              <text:span text:style-name="nadrukondlijn">Inleiding</text:span>
            </text:span>
          </text:p>
            <text:p text:style-name="context.al">In de loop der jaren is fietsinfrastructuur aangelegd tussen de Oostelijke Rondweg via de Hoekwant naar de Veldbloemenlaan (nabij De Voord). Het gedeelte tussen de Oostelijke Rondweg en de Agnietenschool is een onverplicht fietspad, het gedeelte tussen de Agnietenschool en de Veldbloemenlaan is een verplicht fiets-/bromfietspad.Er is geen goede verklaring/onderbouwing voor dit verschil op dezelfde, doorgaande route. (Dit leidt ook tot verwarring bij doorgaande bromfietsers.) Daarom willen wij de juridische status van beide trajectdelen gelijktrekken, en het gedeelte tussen de Oostelijke Rondweg en de Agnietenschool aanwijzen als verplicht fiets-/bromfietspad.</text:p>
            <text:p text:style-name="context.al"/>
            <text:p text:style-name="context.al">Met deze te nemen maatregel wordt artikel 2, lid 1a (het verzekeren van de veiligheid op de weg) en lid 1b (het beschermen van weggebruikers en passagiers) van de Wegenverkeerswet 1994 gewaarborgd. </text:p>
            <text:p text:style-name="context.al"/>
            <text:p text:style-name="context.al">De genoemde weg ligt binnen de bebouwde kom van Elburg, is eigendom van en in beheer bij de gemeente Elburg en op grond van artikel 18, lid 1d is zij bevoegd tot het nemen van dit verkeersbesluit.</text:p>
            <text:p text:style-name="context.al"/>
            <text:p text:style-name="context.al"/>
            <text:p text:style-name="context.al">
            <text:span text:style-name="nadrukvet">
              <text:span text:style-name="nadrukondlijn">Advies en inspraak</text:span>
            </text:span>
          </text:p>
            <text:p text:style-name="context.al">Het ontwerpbesluit is in het kader van artikel 24 van het Besluit Administratieve Bepalingen inzake het Wegverkeer voorgelegd aan de politie. Op 15 april 2025 heeft de gemandateerde verkeersadviseur van de politie Oost-Nederland, Noord en Oost-Gelderland laten weten in te kunnen stemmen met dit voorgenomen verkeersbesluit.</text:p>
            <text:p text:style-name="context.al"/>
            <text:p text:style-name="context.al">Het ontwerpbesluit heeft van …………t/m …………….. 2025 voor een ieder ter inzage gelegen. In dezelfde periode zijn belanghebbenden in de gelegenheid gesteld hierover zienswijzen in te dienen. Van deze mogelijkheid is wel/geen gebruik gemaakt.</text:p>
            <text:p text:style-name="context.al"/>
            <text:p text:style-name="context.al"/>
            <text:p text:style-name="context_bottom"/>
          </text:section>
          <text:section text:name="afkondiging_id1-3-2-1-2" text:style-name="afkondiging">
            <text:p text:style-name="afkondiging_top"/>
            <text:p text:style-name="al">
            <text:span text:style-name="nadrukvet">
              <text:span text:style-name="nadrukondlijn">Besluit</text:span>
            </text:span>
          </text:p>
          </text:section>
        </text:section>
        <text:section text:name="regeling-tekst_id1-3-2-2" text:style-name="regeling-tekst">
          <text:section text:name="tekst_id1-3-2-2-1" text:style-name="tekst">
            <text:p text:style-name="common-al">Op grond van het voorgaande besluit het college van burgemeester en wethouders van de gemeente Elburg:</text:p>
            <text:p text:style-name="common-al">1a.  het gedeelte van de Hoekwant tussen de Oostelijke Rondweg en Hoekwant 45 te Elburg aan te wijzen als verplicht fiets/bromfietspad;</text:p>
            <text:p text:style-name="common-al">1b.  dit kenbaar te maken door de huidige borden G13 en G14 (onverplicht fietspad en einde onverplicht fietspad) te vervangen door de borden G12a en G12b (fiets/bromfietspad en einde fiets/bromfietspad) van bijlage I van het Reglement Verkeersregels en Verkeerstekens 1990 (RVV) op het betreffende fietspad, zie bijlage.</text:p>
            <text:p text:style-name="common-al"/>
            <text:p text:style-name="common-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last-al"/>
            <text:p text:style-name="tekst_bottom"/>
          </text:section>
        </text:section>
        <text:section text:name="regeling-sluiting_id1-3-2-3" text:style-name="regeling-sluiting">
          <text:section text:name="gegeven_id1-3-2-3-1" text:style-name="gegeven">
            <text:p text:style-name="dagtekening">
            <text:span text:style-name="plaats">Elburg, ...................2025</text:span>
            <text:span text:style-name="datum"/>
          </text:p>
          </text:section>
          <text:section text:name="ondertekening_id1-3-2-3-2">
            <text:p><text:span text:style-name="deze">Namens het college van burgemeester en wethouders,</text:span></text:p>
            <text:p><text:span text:style-name="ondertekening_naam">
            <text:span text:style-name="voornaam">J.J. Ruster</text:span>
            <text:span text:style-name="achternaam"/>
          </text:span></text:p>
            <text:p>beleidsmedewerker verkeer en vervoer </text:p>
          </text:section>
        </text:section>
        <text:section text:name="bezwaarschrift_id1-3-2-4" text:style-name="bezwaarschrift">
          <text:p text:style-name="bezwaarschrift_top"/>
          <text:p text:style-name="bezwaarschrift_al">Dit document is geautomatiseerd aangemaakt, u treft daarom geen handtekening aan.</text:p>
          <text:p text:style-name="bezwaarschrift_al"/>
          <text:p text:style-name="bezwaarschrift_al"/>
          <text:p text:style-name="bezwaarschrift_al"/>
          <text:p text:style-name="tussenkopvetcur">Mededelingen</text:p>
          <text:p text:style-name="tussenkopcur"/>
          <text:p text:style-name="bezwaarschrift_al">U kunt binnen 6 weken na publicatie van dit voorgenomen verkeersbesluit een zienswijze indienen bij de Gemeente Elburg.</text:p>
          <text:p text:style-name="bezwaarschrift_al">Meer informatie hierover vindt u op onze website www.elburg.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906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6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6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lburg - voorgenomen verkeersbesluit bebording fietspad - Hoekwant</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DCTERMS.abstract">Voorgenomen verkeersbesluit wijzigen bebording fietspad Hoekwant te Elburg</meta:user-defined>
    <meta:user-defined meta:name="OVERHEIDop.verkeersbordcode">G12a</meta:user-defined>
    <meta:user-defined meta:name="OVERHEIDop.verkeersbordcode">G12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oorgenomen verkeersbesluit wijzigen bebording fietspad Hoekwant te Elburg</meta:user-defined>
    <meta:user-defined meta:name="OVERHEIDop.datumEindeReactietermijn">2025-06-12</meta:user-defined>
    <meta:user-defined meta:name="OVERHEIDop.TilID/OVERHEIDop.terinzageleggingOP">til-2025-14312</meta:user-defined>
    <meta:user-defined meta:name="DCTERMS.W3CDTF/DCTERMS.available">2025-04-30</meta:user-defined>
    <meta:user-defined meta:name="OVERHEIDop.externeBijlage">tekening bebording fietspad Hoekwant|exb-2025-16172</meta:user-defined>
    <meta:user-defined meta:name="DCTERMS.W3CDTF/OVERHEIDop.jaargang">2025</meta:user-defined>
    <meta:user-defined meta:name="OVERHEIDop.publicationIssue">189066</meta:user-defined>
    <meta:user-defined meta:name="OVERHEIDop.GmbID/DC.identifier">gmb-2025-189066</meta:user-defined>
    <meta:user-defined meta:name="OVERHEIDop.versieInformatie"/>
  </office:meta>
</office:document-meta>
</file>