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getrokken omgevingsvergunning voor het realiseren van een dakopbouw op locatie Langerakkerweg 15, 2871 A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5 een besluit genomen op de ingetrokken aanvraag omgevingsvergunning met zaaknummer 19311488231 voor het realiseren van een dakopbouw op locatie Langerakkerweg 15, 2871 AL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8823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0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88231</meta:user-defined>
    <meta:user-defined meta:name="DCTERMS.abstract">aanvraag ingetrokken het realiseren van een dakopbouw</meta:user-defined>
    <dc:language>nl</dc:language>
    <meta:user-defined meta:name="OVERHEIDop.locatietype/OVERHEIDop.gebiedsmarkering">Punt</meta:user-defined>
    <meta:user-defined meta:name="DC.title">Kennisgeving besluit op een aanvraag ingetrokken omgevingsvergunning voor het realiseren van een dakopbouw op locatie Langerakkerweg 15, 2871 AL Schoon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61</meta:user-defined>
    <meta:user-defined meta:name="OVERHEIDop.GmbID/DC.identifier">gmb-2025-189061</meta:user-defined>
    <meta:user-defined meta:name="OVERHEIDop.versieInformatie"/>
  </office:meta>
</office:document-meta>
</file>