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113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kade 113, 3071NJ, plaatsen van zonnepanelen op het platte dak (aanvraagdatum 08-04-2025, dossiernummer OMV.25.04.001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0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113 - Gemeentelijk monumen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59</meta:user-defined>
    <meta:user-defined meta:name="OVERHEIDop.GmbID/DC.identifier">gmb-2025-189059</meta:user-defined>
    <meta:user-defined meta:name="OVERHEIDop.versieInformatie"/>
  </office:meta>
</office:document-meta>
</file>