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grondverkoop groenstrook nabij Den Dries 24 in Gilze</text:p>
      <text:section text:name="zakelijke-mededeling_id1-3-2" text:style-name="zakelijke-mededeling">
        <text:section text:name="zakelijke-mededeling-tekst_id1-3-2-1" text:style-name="zakelijke-mededeling-tekst">
          <text:section text:name="tekst_id1-3-2-1-1" text:style-name="tekst">
            <text:p text:style-name="common-al">De gemeente Gilze en Rijen is voornemens om een perceel grond (groenstrook) te verkopen aan de eigenaar van het direct aangrenzende perceel. Het betreft het perceel, kadastraal bekend gemeente Gilze en Rijen, gedeelte sectie K, nummer 3426 (ged.), met een oppervlakte van circa 78 m2.</text:p>
            <text:p text:style-name="common-al"/>
            <text:p text:style-name="common-al">De gemeente geeft hiermee uitvoering aan de kwalitatieve verplichting tot verkoop van het perceel. Ter uitvoering daarvan hebben partijen een koopovereenkomst gesloten en wordt deze thans gepubliceerd. Daarbij kan gemotiveerd worden aangegeven dat koper als enige serieuze gegadigde valt aan te merken om dit perceel van de gemeente aan te kopen.</text:p>
            <text:p text:style-name="common-al">
            <text:span text:style-name="nadrukvet"/>
          </text:p>
            <text:p text:style-name="common-al">
            <text:span text:style-name="nadrukvet">Motivering</text:span>
          </text:p>
            <text:p text:style-name="common-al">De gemeente is van mening dat de beoogde koper, zijnde de eigenaar van het direct aangrenzende perceel, de enige serieuze gegadigde is, omdat:</text:p>
            <text:p text:style-name="common-al"/>
            <text:list text:style-name="id1-3-2-1-1-8">
              <text:list-item text:style-override="id1-3-2-1-1-8-1">
                <text:number>1.</text:number>
                <text:p text:style-name="al">er geen percelen van een andere eigenaren direct grenzen aan de te verkopen stukken grond;</text:p>
              </text:list-item>
              <text:list-item text:style-override="id1-3-2-1-1-8-2">
                <text:number>2.</text:number>
                <text:p text:style-name="al">de grond wordt toegevoegd aan de bestaande tuin van de eigenaar van het aangrenzende perceel.</text:p>
              </text:list-item>
              <text:list-item text:style-override="id1-3-2-1-1-8-3">
                <text:number>3.</text:number>
                <text:p text:style-name="al">De verkoop als kwalitatieve verplichting is vastgelegd.</text:p>
              </text:list-item>
            </text:list>
            <text:p text:style-name="common-al">
            <text:span text:style-name="nadrukvet"/>
          </text:p>
            <text:p text:style-name="common-al">
            <text:span text:style-name="nadrukvet">Reageren</text:span>
          </text:p>
            <text:p text:style-name="common-al">Tegen de voorgenomen grondverkoop kan geen zienswijze of bezwaar worden ingediend dan wel beroep worden ingesteld in de zin van de Algemene wet bestuursrecht. Mocht u zich niet kunnen verenigen met de voorgenomen grondverkoop en merkt u zichzelf aan als serieuze gegadigde, dan dient u binnen 3 weken na dagtekening van deze publicatie een kort geding aanhangig te maken bij de voorzieningenrechter van de rechtbank Breda. Indien u een kort geding aanspant, verzoeken wij u ons dit binnen voornoemde termijn van 3 weken schriftelijk mede te delen, bij voorkeur door het opsturen van de conceptdagvaarding aan <text:a xlink:href="mailto:grondzaken@abg.nl" xlink:type="simple">grondzaken@abg.nl</text:a> t.a.v. Jacob van Slingerland, senior jurist grondzaken van de afdeling Ruimtelijke Ontwikkeling.</text:p>
            <text:p text:style-name="common-al"/>
            <text:p text:style-name="common-al">De termijn van 3 weken geldt als een vervaltermijn. Als binnen de opgegeven termijn geen kort geding aanhangig is gemaakt, dan zal de gemeente uitvoering geven aan haar voornemen om in onderhandeling te treden met de ontwikkelende partij teneinde te komen tot een conveniërende koopovereenkomst. Er liggen verder geen stukken ter inzage.</text:p>
            <text:p text:style-name="common-al"/>
            <text:p text:style-name="last-al">Bij gebreke van een tijdig aanhangig gemaakt kort geding vervalt het recht tegen al het voornoemde in rechte op te komen en/of daarop enige vordering tot schadevergoeding of welke andere aanspraak dan ook te baseren, althans heeft u uw rechten daarop verwerkt. De gemeente en de ontwikkelende partij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905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5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5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Den Dries 24</meta:user-defined>
    <dc:language>nl</dc:language>
    <meta:user-defined meta:name="OVERHEIDop.locatietype/OVERHEIDop.gebiedsmarkering">Punt</meta:user-defined>
    <meta:user-defined meta:name="DC.title">Voorgenomen grondverkoop groenstrook nabij Den Dries 24 in Gilze</meta:user-defined>
    <meta:user-defined meta:name="DCTERMS.W3CDTF/DCTERMS.available">2025-04-30</meta:user-defined>
    <meta:user-defined meta:name="DCTERMS.W3CDTF/OVERHEIDop.jaargang">2025</meta:user-defined>
    <meta:user-defined meta:name="OVERHEIDop.publicationIssue">189058</meta:user-defined>
    <meta:user-defined meta:name="OVERHEIDop.GmbID/DC.identifier">gmb-2025-189058</meta:user-defined>
    <meta:user-defined meta:name="OVERHEIDop.versieInformatie"/>
  </office:meta>
</office:document-meta>
</file>