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bbel fietsstraat Walik,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Gemeente Bergeijk</text:p>
            <text:p text:style-name="common-al">Locatie: Hobbel fietsstraat Walik, Riethoven</text:p>
            <text:p text:style-name="common-al">Activiteit: MBA graven in bodem met een kwaliteit boven de interventiewaarde bodemkwaliteit</text:p>
            <text:p text:style-name="common-al">Voor: Herinrichting infrastructuur</text:p>
            <text:p text:style-name="common-al">Datum melding: 18 maart 2025</text:p>
            <text:p text:style-name="common-al">DSO verzoeknummer: 20250318018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90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45</meta:user-defined>
    <dc:language>nl</dc:language>
    <meta:user-defined meta:name="OVERHEIDop.locatietype/OVERHEIDop.gebiedsmarkering">Buurt</meta:user-defined>
    <meta:user-defined meta:name="DC.title">Gemeente Bergeijk, melding Besluit activiteiten leefomgeving, Hobbel fietsstraat Walik, Riet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4</meta:user-defined>
    <meta:user-defined meta:name="OVERHEIDop.GmbID/DC.identifier">gmb-2025-189054</meta:user-defined>
    <meta:user-defined meta:name="OVERHEIDop.versieInformatie"/>
  </office:meta>
</office:document-meta>
</file>