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rt van Ne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ert van Nesstraat 56, 3012CB, LS kabel vervangen, aansluiting overzetten op nieuwe kabel d.m.v. open ontgraving (aanvraagdatum 16-04-2025, dossiernummer OMV.25.04.0021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0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ert van Nesstraat 5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52</meta:user-defined>
    <meta:user-defined meta:name="OVERHEIDop.GmbID/DC.identifier">gmb-2025-189052</meta:user-defined>
    <meta:user-defined meta:name="OVERHEIDop.versieInformatie"/>
  </office:meta>
</office:document-meta>
</file>