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onakker 36 5595H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-04-2025 een aanvraag omgevingsvergunning ontvangen.</text:p>
            <text:p text:style-name="common-al">Het betreft een aanvraag op locatie Kroonakker 36 5595HB Leende met omschrijving dichtzetten bestaande carport met zaaknummer <text:span text:style-name="nadrukvet">294975</text:span>.</text:p>
            <text:p text:style-name="common-al">De zaak is geregistreerd onder nummer 294975 en is aangevraagd voor de volgende onderdelen: Bouwen (omgevingsplan), Technische Bouwactiviteit (Wkb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904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4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4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4975</meta:user-defined>
    <meta:user-defined meta:name="DCTERMS.abstract">Dichtzetten bestaande carport Kroonakker 36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roonakker 36 5595HB Leend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46</meta:user-defined>
    <meta:user-defined meta:name="OVERHEIDop.GmbID/DC.identifier">gmb-2025-189046</meta:user-defined>
    <meta:user-defined meta:name="OVERHEIDop.versieInformatie"/>
  </office:meta>
</office:document-meta>
</file>