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jubileumfeest Netwerk Nijmeegse woonvereniging - 17 mei 2025 - van Oldenbarneveltstraat 6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37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0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jubileumfeest Netwerk Nijmeegse woonvereniging - 17 mei 2025 - van Oldenbarneveltstraat 63A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5</meta:user-defined>
    <meta:user-defined meta:name="OVERHEIDop.GmbID/DC.identifier">gmb-2025-189045</meta:user-defined>
    <meta:user-defined meta:name="OVERHEIDop.versieInformatie"/>
  </office:meta>
</office:document-meta>
</file>