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Frans van Mierisstraat 95-2 1071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gevelkozijnen aan de voor- en achterzijde van de woning op tweede verdieping</text:p>
            <text:p text:style-name="common-al">Besluit: gedeeltelijk verleend</text:p>
            <text:p text:style-name="common-al">Besluit verzonden op: 28-04-2025</text:p>
            <text:p text:style-name="common-al">Zaakadres: Frans van Mierisstraat 95-2 1071RN Amsterdam</text:p>
            <text:p text:style-name="common-al">Zaaknummer: Z2025-003061</text:p>
            <text:p text:style-name="common-al">DSO-nummer: 20250122012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30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04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61</meta:user-defined>
    <meta:user-defined meta:name="DCTERMS.abstract">vervangen gevelkozijnen aan de voor- en achterzijde van de woning op 2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Frans van Mierisstraat 95-2 1071RN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44</meta:user-defined>
    <meta:user-defined meta:name="OVERHEIDop.GmbID/DC.identifier">gmb-2025-189044</meta:user-defined>
    <meta:user-defined meta:name="OVERHEIDop.versieInformatie"/>
  </office:meta>
</office:document-meta>
</file>