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8-06-2025 familiedag Rugbyclub Dwingeloo, zaaknummer 2025-0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8-04-2025 het volgende besluit genomen en verzonden; het verlenen van een Evenementenvergunning voor het evenement "familiedag Rugbyclub Dwingeloo" op 808-06-2025 aan Westeinde 1, 7991 RS Dwingeloo, ingeboekt met het volgende zaaknummer: 2025-00104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90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1041</meta:user-defined>
    <dc:language>nl</dc:language>
    <meta:user-defined meta:name="OVERHEIDop.locatietype/OVERHEIDop.gebiedsmarkering">Punt</meta:user-defined>
    <meta:user-defined meta:name="DC.title">Gemeente Westerveld, verleende evenementenvergunning 08-06-2025 familiedag Rugbyclub Dwingeloo, zaaknummer 2025-00104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3</meta:user-defined>
    <meta:user-defined meta:name="OVERHEIDop.GmbID/DC.identifier">gmb-2025-189043</meta:user-defined>
    <meta:user-defined meta:name="OVERHEIDop.versieInformatie"/>
  </office:meta>
</office:document-meta>
</file>