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Monseigneur Westerwoudtlaan 4 Noordwijkerhout</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558860 – 28 april 2025</text:p>
            <text:p text:style-name="common-al">Monseigneur Westerwoudtlaan 4 Noordwijkerhout | het plaatsen van een dakkapel op het voordakvlak </text:p>
            <text:p text:style-name="common-al"/>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89041</text:span><text:line-break/><text:date style:data-style-name="dag" text:fixed="true" text:date-value="2025-05-06"/><text:line-break/><text:date style:data-style-name="jaar" text:fixed="true" text:date-value="2025-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9041</text:span><text:date style:data-style-name="nicedate" text:fixed="true" text:date-value="202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9041</text:span><text:date style:data-style-name="nicedate" text:fixed="true" text:date-value="2025-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1/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558860</meta:user-defined>
    <meta:user-defined meta:name="DCTERMS.abstract">28 april 2025, het plaatsen van een dakkapel op het voordakvlak </meta:user-defined>
    <dc:language>nl</dc:language>
    <meta:user-defined meta:name="OVERHEIDop.locatietype/OVERHEIDop.gebiedsmarkering">Adres</meta:user-defined>
    <meta:user-defined meta:name="DC.title">Ingekomen aanvraag omgevingsvergunning - Monseigneur Westerwoudtlaan 4 Noordwijkerhout</meta:user-defined>
    <meta:user-defined meta:name="DCTERMS.W3CDTF/DCTERMS.available">2025-05-06</meta:user-defined>
    <meta:user-defined meta:name="DCTERMS.W3CDTF/OVERHEIDop.jaargang">2025</meta:user-defined>
    <meta:user-defined meta:name="OVERHEIDop.publicationIssue">189041</meta:user-defined>
    <meta:user-defined meta:name="OVERHEIDop.GmbID/DC.identifier">gmb-2025-189041</meta:user-defined>
    <meta:user-defined meta:name="OVERHEIDop.versieInformatie"/>
  </office:meta>
</office:document-meta>
</file>