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1 maart t/m 5 mei 2025 ter hoogte van Roggeveenstraat 10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Roggeveenstraat 10</text:p>
            <text:p text:style-name="common-al">
            <text:span text:style-name="nadrukvet">Omschrijving: </text:span>	plaatsen van een container van 21 maart t/m 5 mei  2025 [T/M EINDDATUM]</text:p>
            <text:p text:style-name="common-al">
            <text:span text:style-name="nadrukvet">Zaaknummer:</text:span> 	CLZ-APV2025-02-24-71156c05</text:p>
            <text:p text:style-name="common-al">
            
          </text:p>
            <text:p text:style-name="common-al">
            <text:span text:style-name="nadrukvet">Datum besluit verzonden/bekendmaking: 28-04-2025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0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4-71156c05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1 maart t/m 5 mei 2025 ter hoogte van Roggeveenstraat 10 tot en met [EINDDATUM]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40</meta:user-defined>
    <meta:user-defined meta:name="OVERHEIDop.GmbID/DC.identifier">gmb-2025-189040</meta:user-defined>
    <meta:user-defined meta:name="OVERHEIDop.versieInformatie"/>
  </office:meta>
</office:document-meta>
</file>