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adionpark Noordoosthoek te Rotterdam 3430495</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Rotterdam maken het volgende bekend.</text:p>
            <text:p text:style-name="common-al"/>
            <text:p text:style-name="common-al">Op 19 maart 2025 hebben wij van de Dienst Stadsontwikkeling een melding Besluit lozen buiten inrichtingen ontvangen voor het lozen van grondwater bij een ontwatering aan de Stadionpark Noordoosthoek te Rotterdam.</text:p>
            <text:p text:style-name="common-al"/>
            <text:p text:style-name="common-al">Ter plaatse van de Stadionpark Noordoosthoek te Rotterdam zal tussen de Coen Moulijnweg, Stadionlaan en de Olympiaweg, voor het project “rioolvervanging Stadionpark Noordoosthoek”, een ontwatering plaatsvinden. </text:p>
            <text:p text:style-name="common-al">Het hierbij vrijkomende afvalwater zal worden geloosd op het vuilwaterriool. </text:p>
            <text:p text:style-name="common-al"/>
            <text:p text:style-name="common-al">Het uit de bouwput vrijkomende afvalwater zal worden geloosd op het vuilwaterriool.</text:p>
            <text:p text:style-name="common-al">De lozing zal plaatsvinden in de periode van 1 mei 2025 tot 1 mei 2026. </text:p>
            <text:p text:style-name="common-al">De te lozen hoeveelheid zal meer bedragen dan het maximaal gestelde van 7 kubieke meter per uur.</text:p>
            <text:p text:style-name="common-al"/>
            <text:p text:style-name="common-al">Burgemeester en wethouders van de gemeente Rotterdam hebben besloten om voorschriften op te leggen met betrekking tot de duur en het debiet van de lozing, zoals opgenomen in dit besluit. </text:p>
            <text:p text:style-name="common-al"/>
            <text:p text:style-name="common-al">Het besluit is op 24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430495 en het Verzoek nummer: 2025031901759.</text:p>
            <text:p text:style-name="last-al">Voor de betreffende stukken met betrekking tot deze procedure kunt u op bijgaande link klikken: <text:a xlink:href="https://loket.dcmr.nl/mozard/!suite92.scherm1007?mObj=9669588" xlink:type="simple">https://loket.dcmr.nl/mozard/!suite92.scherm1007?mObj=9669588</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0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0495</meta:user-defined>
    <meta:user-defined meta:name="DCTERMS.abstract">Burgemeester en wethouders van de gemeente Rotterdam hebben besloten om voorschriften op te leggen met betrekking tot de duur en het debiet van de lozing, zoals opgenomen in dit besluit. Het besluit is op 24 april 2025 aan de aanvrager bekend gemaakt.</meta:user-defined>
    <dc:language>nl</dc:language>
    <meta:user-defined meta:name="OVERHEIDop.locatietype/OVERHEIDop.gebiedsmarkering">Weg</meta:user-defined>
    <meta:user-defined meta:name="DC.title">Kennisgeving beschikking maatwerk Stadionpark Noordoosthoek te Rotterdam 3430495</meta:user-defined>
    <meta:user-defined meta:name="DCTERMS.W3CDTF/DCTERMS.available">2025-04-30</meta:user-defined>
    <meta:user-defined meta:name="DCTERMS.W3CDTF/OVERHEIDop.jaargang">2025</meta:user-defined>
    <meta:user-defined meta:name="OVERHEIDop.publicationIssue">189031</meta:user-defined>
    <meta:user-defined meta:name="OVERHEIDop.GmbID/DC.identifier">gmb-2025-189031</meta:user-defined>
    <meta:user-defined meta:name="OVERHEIDop.versieInformatie"/>
  </office:meta>
</office:document-meta>
</file>