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oorstraat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62031</text:span> te verlengen voor een periode van maximaal 6 weken.</text:p>
            <text:p text:style-name="common-al"> Het verlengingsbesluit is genomen op 25-04-2025.</text:p>
            <text:p text:style-name="common-al"> De zaak betreft: </text:p>
            <text:p text:style-name="common-al">
            <text:span text:style-name="nadrukvet">Omschrijving:</text:span> Nieuwbouw woonhuis  Goorstraat ong. Soerendonk (MHZ B 2595) DSO 2025030602182  </text:p>
            <text:p text:style-name="common-al">
            <text:span text:style-name="nadrukvet">Adres:</text:span> Goorstraat 6027NC Soerendonk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0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2031</meta:user-defined>
    <meta:user-defined meta:name="DCTERMS.abstract">Nieuwbouw woonhuis  Goorstraat ong. Soerendonk (MHZ B 2595) DSO 20250306021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Goorstraat 6027NC Soerendon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24</meta:user-defined>
    <meta:user-defined meta:name="OVERHEIDop.GmbID/DC.identifier">gmb-2025-189024</meta:user-defined>
    <meta:user-defined meta:name="OVERHEIDop.versieInformatie"/>
  </office:meta>
</office:document-meta>
</file>