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2 t/m 6 mei 2025 ter hoogte van Bisschopsweg 142, 3817 BZ Amersfoort tot en met [EINDDATUM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Bisschopsweg 142, 3817 BZ Amersfoort</text:p>
            <text:p text:style-name="common-al">
            <text:span text:style-name="nadrukvet">Omschrijving: </text:span>	plaatsen van een container van 2 t/m 6 mei 2025 [T/M EINDDATUM]</text:p>
            <text:p text:style-name="common-al">
            <text:span text:style-name="nadrukvet">Zaaknummer:</text:span> 	CLZ-APV2025-03-27-d71ca358</text:p>
            <text:p text:style-name="common-al">
            
          </text:p>
            <text:p text:style-name="common-al">
            <text:span text:style-name="nadrukvet">Datum besluit verzonden/bekendmaking:  28-04-2025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02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2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27-d71ca358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2 t/m 6 mei 2025 ter hoogte van Bisschopsweg 142, 3817 BZ Amersfoort tot en met [EINDDATUM]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022</meta:user-defined>
    <meta:user-defined meta:name="OVERHEIDop.GmbID/DC.identifier">gmb-2025-189022</meta:user-defined>
    <meta:user-defined meta:name="OVERHEIDop.versieInformatie"/>
  </office:meta>
</office:document-meta>
</file>