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5032702123, Gerberahof 6 2643M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verkapping </text:p>
            <text:p text:style-name="common-al">DSO-Verzoeknummer: 2025032702123</text:p>
            <text:p text:style-name="common-al">Locatie: Gerberahof 6 2643MX Pijnacker</text:p>
            <text:p text:style-name="common-al">Datum besluit: 28-04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
</text:p>
            <text:p text:style-name="last-al">Het is niet mogelijk om bezwaar te maken of beroep aan te tekenen omdat er geen besluit op de aanvraag genomen wordt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90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6307</meta:user-defined>
    <meta:user-defined meta:name="DCTERMS.abstract">Bouw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omgevingsvergunning: 2025032702123, Gerberahof 6 2643MX Pijnack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21</meta:user-defined>
    <meta:user-defined meta:name="OVERHEIDop.GmbID/DC.identifier">gmb-2025-189021</meta:user-defined>
    <meta:user-defined meta:name="OVERHEIDop.versieInformatie"/>
  </office:meta>
</office:document-meta>
</file>