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orn 20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.</text:p>
            <text:p text:style-name="common-al">Aanvrager: BBE Beheer B.V.</text:p>
            <text:p text:style-name="common-al">Zaaknummer: 13634593</text:p>
            <text:p text:style-name="common-al">DSO nummer: 2025031100955</text:p>
            <text:p text:style-name="common-al">Ontvangstdatum melding: 11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0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785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esloten bodemenergiesysteem - Horn 20 Wees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20</meta:user-defined>
    <meta:user-defined meta:name="OVERHEIDop.GmbID/DC.identifier">gmb-2025-189020</meta:user-defined>
    <meta:user-defined meta:name="OVERHEIDop.versieInformatie"/>
  </office:meta>
</office:document-meta>
</file>