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de van Goorstraat 39, 6512EB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5 december 2024 ontving de gemeente een verzoek voor een omgevingsvergunning aan de van Goorstraat 39, 6512EB Nijmegen. Het verzoek is geregistreerd onder kenmerk Z2024-00000037. De verzoeker wil de tuindeuren vervangen en de toegangsdeur in de gevel van het achterhuis vervangen.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Door een technische storing is het besluit later gepubliceerd.</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5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0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7</meta:user-defined>
    <meta:user-defined meta:name="DCTERMS.abstract">Besluit voor locatie van Goorstraat 39, 6512EB Nijmegen</meta:user-defined>
    <dc:language>nl</dc:language>
    <meta:user-defined meta:name="OVERHEIDop.locatietype/OVERHEIDop.gebiedsmarkering">Vlak</meta:user-defined>
    <meta:user-defined meta:name="DC.title">Verzoek voor omgevingsvergunning aan de van Goorstraat 39, 6512EB Nijmegen is vergunningsvrij</meta:user-defined>
    <meta:user-defined meta:name="OVERHEIDop.datumEindeReactietermijn">2025-06-11</meta:user-defined>
    <meta:user-defined meta:name="OVERHEIDop.terinzageleggingBG">https://jeleefomgeving.nl/inzien/001479179/b6141439-fc40-40fd-b0ab-81f5faf06bb0</meta:user-defined>
    <meta:user-defined meta:name="DCTERMS.W3CDTF/DCTERMS.available">2025-04-30</meta:user-defined>
    <meta:user-defined meta:name="DCTERMS.W3CDTF/OVERHEIDop.jaargang">2025</meta:user-defined>
    <meta:user-defined meta:name="OVERHEIDop.publicationIssue">189018</meta:user-defined>
    <meta:user-defined meta:name="OVERHEIDop.GmbID/DC.identifier">gmb-2025-189018</meta:user-defined>
    <meta:user-defined meta:name="OVERHEIDop.versieInformatie"/>
  </office:meta>
</office:document-meta>
</file>