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renoveren van het dak, Kampstraat 10, 6011RV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renoveren van het dak op locatie Kampstraat 10, 6011RV Ell.</text:p>
            <text:p text:style-name="common-al">De omgevingsvergunning is geregistreerd onder zaaknummer Z2025-00000494. Het besluit is op 28 april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900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00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00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94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renoveren van het dak, Kampstraat 10, 6011RV Ell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008</meta:user-defined>
    <meta:user-defined meta:name="OVERHEIDop.GmbID/DC.identifier">gmb-2025-189008</meta:user-defined>
    <meta:user-defined meta:name="OVERHEIDop.versieInformatie"/>
  </office:meta>
</office:document-meta>
</file>