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estival Briek 2.0 (HOR-2025-029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estival Briek 2.0 (2025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estival Briek 2.0 op de<text:span text:style-name="nadrukvet"/>Eewal en Wortelhaven in Leeuwarden. Het evenement is op 23 en 24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pril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0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391</meta:user-defined>
    <dc:language>nl</dc:language>
    <meta:user-defined meta:name="OVERHEIDop.locatietype/OVERHEIDop.gebiedsmarkering">Vlak</meta:user-defined>
    <meta:user-defined meta:name="DC.title">Ontheffing verstrekken zwak-alcoholische drank artikel 35 voor Festival Briek 2.0 (HOR-2025-029391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4</meta:user-defined>
    <meta:user-defined meta:name="OVERHEIDop.GmbID/DC.identifier">gmb-2025-189004</meta:user-defined>
    <meta:user-defined meta:name="OVERHEIDop.versieInformatie"/>
  </office:meta>
</office:document-meta>
</file>